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kst_20_podstawowy_20_wcięty_20_2">
      <style:text-properties fo:font-size="13.5pt" fo:font-style="italic" style:font-size-asian="13.5pt" style:font-style-asian="italic" style:font-size-complex="13.5pt" style:font-style-complex="italic"/>
    </style:style>
    <style:style style:name="P3" style:family="paragraph" style:parent-style-name="Tekst_20_podstawowy_20_wcięty_20_2">
      <style:paragraph-properties fo:line-height="150%" fo:text-align="center" style:justify-single-word="false"/>
      <style:text-properties fo:font-size="13.5pt" fo:font-style="italic" style:font-size-asian="13.5pt" style:font-style-asian="italic" style:font-size-complex="13.5pt" style:font-style-complex="italic"/>
    </style:style>
    <style:style style:name="P4" style:family="paragraph" style:parent-style-name="Tekst_20_podstawowy_20_wcięty_20_2">
      <style:paragraph-properties fo:line-height="150%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5" style:family="paragraph" style:parent-style-name="Tekst_20_podstawowy_20_wcięty_20_2">
      <style:text-properties fo:font-size="13.5pt" style:font-size-asian="13.5pt" style:font-size-complex="13.5pt"/>
    </style:style>
    <style:style style:name="P6" style:family="paragraph" style:parent-style-name="Tekst_20_podstawowy_20_wcięty_20_2">
      <style:paragraph-properties fo:line-height="150%"/>
      <style:text-properties fo:font-size="13.5pt" style:font-size-asian="13.5pt" style:font-size-complex="13.5pt"/>
    </style:style>
    <style:style style:name="P7" style:family="paragraph" style:parent-style-name="Tekst_20_podstawowy_20_wcięty_20_2">
      <style:paragraph-properties fo:margin-left="1.265cm" fo:margin-right="0cm" fo:line-height="150%" fo:text-indent="0cm" style:auto-text-indent="false"/>
      <style:text-properties fo:font-size="13.5pt" style:font-size-asian="13.5pt" style:font-size-complex="13.5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top="0.423cm" fo:margin-bottom="0.212cm" fo:line-height="100%"/>
      <style:text-properties style:font-name="Arial" fo:font-size="13.5pt" style:font-size-asian="13.5pt" style:font-name-complex="Arial" style:font-size-complex="13.5pt"/>
    </style:style>
    <style:style style:name="P10" style:family="paragraph" style:parent-style-name="Text_20_body">
      <style:paragraph-properties fo:margin-top="0.423cm" fo:margin-bottom="0.212cm" fo:line-height="100%"/>
      <style:text-properties style:font-name="Arial" fo:font-size="18pt" style:font-size-asian="18pt" style:font-name-complex="Arial" style:font-size-complex="18pt"/>
    </style:style>
    <style:style style:name="P11" style:family="paragraph" style:parent-style-name="Standard">
      <style:paragraph-properties fo:line-height="150%"/>
      <style:text-properties style:font-name="Arial" fo:font-size="13.5pt" style:font-size-asian="13.5pt" style:font-name-complex="Arial" style:font-size-complex="13.5pt"/>
    </style:style>
    <style:style style:name="P12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3.5pt" style:font-size-asian="13.5pt" style:font-name-complex="Arial" style:font-size-complex="13.5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3.5pt" style:font-size-asian="13.5pt" style:font-name-complex="Arial" style:font-size-complex="13.5pt"/>
    </style:style>
    <style:style style:name="P14" style:family="paragraph" style:parent-style-name="Standard">
      <style:paragraph-properties fo:margin-left="10.62cm" fo:margin-right="0cm" fo:text-align="justify" style:justify-single-word="false" fo:text-indent="0cm" style:auto-text-indent="false"/>
      <style:text-properties style:font-name="Arial" fo:font-size="13.5pt" style:font-size-asian="13.5pt" style:font-name-complex="Arial" style:font-size-complex="13.5pt"/>
    </style:style>
    <style:style style:name="P1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" fo:font-size="13.5pt" style:font-size-asian="13.5pt" style:font-name-complex="Arial" style:font-size-complex="13.5pt"/>
    </style:style>
    <style:style style:name="P16" style:family="paragraph" style:parent-style-name="Text_20_body">
      <style:paragraph-properties fo:line-height="100%"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ext_20_body">
      <style:paragraph-properties fo:line-height="100%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Arial" fo:font-size="13.5pt" style:font-size-asian="13.5pt" style:font-name-complex="Arial" style:font-size-complex="13.5pt"/>
    </style:style>
    <style:style style:name="P19" style:family="paragraph" style:parent-style-name="Standard" style:list-style-name="L1">
      <style:paragraph-properties fo:line-height="150%"/>
      <style:text-properties style:font-name="Arial" fo:font-size="13.5pt" style:font-size-asian="13.5pt" style:font-name-complex="Arial" style:font-size-complex="13.5pt"/>
    </style:style>
    <style:style style:name="P20" style:family="paragraph" style:parent-style-name="Standard" style:list-style-name="L1">
      <style:paragraph-properties fo:line-height="150%"/>
      <style:text-properties style:font-name="Arial" fo:font-size="13pt" style:font-size-asian="13pt" style:font-name-complex="Arial" style:font-size-complex="13pt"/>
    </style:style>
    <style:style style:name="P21" style:family="paragraph" style:parent-style-name="Standard" style:list-style-name="L1">
      <style:paragraph-properties fo:line-height="150%"/>
      <style:text-properties fo:font-size="13.5pt" style:font-size-asian="13.5pt" style:font-size-complex="13.5pt"/>
    </style:style>
    <style:style style:name="P22" style:family="paragraph" style:parent-style-name="Heading_20_1" style:list-style-name="L1">
      <style:text-properties fo:font-size="13.5pt" style:font-size-asian="13.5pt" style:font-size-complex="13.5pt"/>
    </style:style>
    <style:style style:name="P23" style:family="paragraph" style:parent-style-name="Tekst_20_podstawowy_20_wcięty_20_2" style:list-style-name="WW8Num2">
      <style:paragraph-properties fo:line-height="150%"/>
      <style:text-properties fo:font-size="13.5pt" style:font-size-asian="13.5pt" style:font-size-complex="13.5pt"/>
    </style:style>
    <style:style style:name="P24" style:family="paragraph" style:parent-style-name="Tekst_20_podstawowy_20_wcięty_20_3" style:list-style-name="L1">
      <style:text-properties fo:font-size="13.5pt" style:font-size-asian="13.5pt" style:font-size-complex="13.5pt"/>
    </style:style>
    <style:style style:name="P25" style:family="paragraph" style:parent-style-name="Tekst_20_podstawowy_20_wcięty_20_3" style:list-style-name="L1">
      <style:text-properties fo:font-size="12pt" style:font-size-asian="12pt" style:font-size-complex="12pt"/>
    </style:style>
    <style:style style:name="P26" style:family="paragraph" style:parent-style-name="Text_20_body" style:master-page-name="Standard">
      <style:paragraph-properties fo:line-height="100%" fo:text-align="end" style:justify-single-word="false" style:page-number="auto"/>
      <style:text-properties fo:font-size="13.5pt" style:font-size-asian="13.5pt" style:font-size-complex="13.5pt"/>
    </style:style>
    <style:style style:name="P27" style:family="paragraph" style:parent-style-name="Text_20_body" style:list-style-name="L1">
      <style:paragraph-properties fo:line-height="100%"/>
      <style:text-properties style:font-name="Arial" fo:font-size="18pt" style:font-size-asian="18pt" style:font-name-complex="Arial" style:font-size-complex="1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6">Załącznik Nr.2</text:p>
      <text:p text:style-name="P17">do Regulaminu Organizacyjnego</text:p>
      <text:p text:style-name="P9"/>
      <text:p text:style-name="P9"/>
      <text:p text:style-name="P10">KARTA ZGŁOSZENIA DZIECKA DO ŻŁOBKA „NIEZAPOMINAJKA”</text:p>
      <text:list xml:id="list1530530454246319285" text:style-name="L1">
        <text:list-header>
          <text:p text:style-name="P27"/>
        </text:list-header>
        <text:list-item>
          <text:p text:style-name="P18">Nazwisko i imię dziecka ..................................................................................</text:p>
        </text:list-item>
        <text:list-item>
          <text:p text:style-name="P18">Data urodzenia dziecka/PESEL.......................................................................</text:p>
        </text:list-item>
        <text:list-item>
          <text:p text:style-name="P19">Miejsce zamieszkania dziecka.........................................................................</text:p>
          <text:p text:style-name="P18">.........................................................................................................................</text:p>
        </text:list-item>
        <text:list-item>
          <text:p text:style-name="P18">Nazwisko, imię oraz nr PESEL matki...............................................................</text:p>
          <text:p text:style-name="P18">…......................................................................................................................</text:p>
        </text:list-item>
        <text:list-item>
          <text:p text:style-name="P18">nr <text:s/>kontaktowy/poczty elektronicznej...............................................................</text:p>
          <text:p text:style-name="P18">…......................................................................................................................</text:p>
        </text:list-item>
        <text:list-item>
          <text:p text:style-name="P18">Nazwisko, imię oraz nr PESEL ojca ...............................................................</text:p>
          <text:p text:style-name="P18">…......................................................................................................................</text:p>
        </text:list-item>
        <text:list-item>
          <text:p text:style-name="P18">nr kontaktowy/poczy elektronicznej .................................................................</text:p>
          <text:p text:style-name="P18">…......................................................................................................................</text:p>
        </text:list-item>
        <text:list-item>
          <text:p text:style-name="P19">Adres zamieszkania rodziców-a/opiekunów prawnych....................................</text:p>
          <text:p text:style-name="P21">.......................................................................................................................................</text:p>
        </text:list-item>
        <text:list-item>
          <text:p text:style-name="P24">Adres korespondencyjny (rodziców/opiekunówprawnych)...............................</text:p>
          <text:p text:style-name="P24">….....................................................................................................................</text:p>
        </text:list-item>
        <text:list-item>
          <text:h text:style-name="P22" text:outline-level="1">Miejsce zatrudnienia / nauki / <text:s/>rodziców /opiekunów prawnych/</text:h>
          <text:p text:style-name="P21"><text:span text:style-name="T1">-</text:span><text:span text:style-name="T2"> </text:span><text:span text:style-name="T1">matki..............................................................................................................</text:span></text:p>
          <text:p text:style-name="P24">-<text:span text:style-name="T3"> </text:span>ojca................................................................................................................</text:p>
        </text:list-item>
        <text:list-item>
          <text:p text:style-name="P25">Osoby upoważnione przez rodziców/opiekunów do odbioru dziecka ze żłobka:</text:p>
          <text:p text:style-name="P24">- .......................................................................................................................</text:p>
          <text:p text:style-name="P24">- .......................................................................................................................</text:p>
          <text:p text:style-name="P19">- .......................................................................................................................</text:p>
          <text:p text:style-name="P19">-........................................................................................................................</text:p>
        </text:list-item>
      </text:list>
      <text:p text:style-name="P11"/>
      <text:p text:style-name="P11"><text:soft-page-break/></text:p>
      <text:list xml:id="list35761096" text:continue-numbering="true" text:style-name="L1">
        <text:list-item>
          <text:p text:style-name="P20">Informacje o stanie zdrowia, stosowanej diecie i rozwoju psychofizycznym dziecka.</text:p>
        </text:list-item>
      </text:list>
      <text:p text:style-name="P12">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</text:p>
      <text:p text:style-name="P11"><text:s text:c="4"/>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8">Świadomy(a) odpowiedzialności za złożenie fałszywych zeznań (art. 233 <text:s text:c="2"/>Kodeksu Karnego) oświadczam, że podane informacje są zgodne z prawdą. Zobowiązuję się do regularnego uiszczania odpłatności zgodnie z obowiązującymi przepisami oraz przestrzegania regulaminu żłobka.</text:p>
      <text:p text:style-name="P13"/>
      <text:p text:style-name="P15"><text:span text:style-name="T9">Gdynia, dnia ........................ <text:s text:c="3"/></text:span><text:s text:c="27"/>.........................................................</text:p>
      <text:p text:style-name="P14"><text:s text:c="7"/><text:span text:style-name="T4">(podpis rodziców/opiekunów)</text:span></text:p>
      <text:p text:style-name="P2"/>
      <text:p text:style-name="P2"/>
      <text:p text:style-name="P2">Podane dane osobowe podlegają ochronie zgodnie z ustawa o ochronie danych osobowych (Dz.U. Nr 97 z 29 października 1997 roku z późniejszymi zmianami.</text:p>
      <text:p text:style-name="P3"/>
      <text:p text:style-name="P4">Decyzja komisji kwalifikacyjnej</text:p>
      <text:p text:style-name="P6">Komisja kwalifikacyjne na posiedzeniu w dniu .....................................................</text:p>
      <text:list xml:id="list4259656431317845435" text:style-name="WW8Num2">
        <text:list-item>
          <text:p text:style-name="P23">Zakwalifikowała w/w dziecko do Żłobka od dnia.........................................</text:p>
        </text:list-item>
      </text:list>
      <text:p text:style-name="P7"/>
      <text:p text:style-name="P7">Podpisy członków komisji: <text:s text:c="12"/></text:p>
      <text:p text:style-name="P7">1......................................... <text:s text:c="34"/>Podpis Dyrektor Żłobka</text:p>
      <text:p text:style-name="P7">2.......................................... <text:s text:c="32"/>...........................................</text:p>
      <text:p text:style-name="P7">3..........................................</text:p>
      <text:p text:style-name="P5"/>
      <text:p text:style-name="P2"/>
      <text:p text:style-name="Tekst_20_podstawowy_20_wcięty_20_2"><text:span text:style-name="Emphasis"><text:span text:style-name="T6"/></text:span></text:p>
      <text:p text:style-name="Tekst_20_podstawowy_20_wcięty_20_2"><text:span text:style-name="Emphasis"><text:span text:style-name="T7">*Ankietę opracowano w oparciu o</text:span></text:span><text:span text:style-name="T8"> </text:span><text:span text:style-name="Emphasis"><text:span text:style-name="T7">Art. 3a.1.</text:span></text:span><text:span text:style-name="T8"> </text:span><text:span text:style-name="Emphasis"><text:span text:style-name="T7">Ustawy z dnia 10 maja 2013 r. o zmianie ustawy o opiece nad dziećmi w wieku do lat 3 oraz niektórych innych ustaw.</text:span></text:span><text:span text:style-name="h1"><text:span text:style-name="T5"> <text:s/></text:span></text:span><text:span text:style-name="h1"><text:span text:style-name="T8">Dz.U. 2013 poz. 747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size="24pt" fo:letter-spacing="0.053cm" fo:font-weight="bold" style:font-size-asian="2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fo:line-height="150%" fo:text-indent="0cm" style:auto-text-indent="false" fo:keep-with-next="always"/>
      <style:text-properties style:font-name="Arial" fo:font-size="14pt" style:font-size-asian="14p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line-height="150%" fo:text-align="justify" style:justify-single-word="false" fo:text-indent="0cm" style:auto-text-indent="false"/>
      <style:text-properties style:font-name="Arial" fo:font-size="14pt" fo:font-style="italic" style:font-size-asian="14pt" style:font-style-asian="italic" style:font-name-complex="Arial" style:font-style-complex="italic"/>
    </style:style>
    <style:style style:name="Tekst_20_podstawowy_20_wcięty_20_2" style:display-name="Tekst podstawowy wcięty 2" style:family="paragraph" style:parent-style-name="Standard">
      <style:paragraph-properties fo:margin="100%" fo:margin-left="0.63cm" fo:margin-right="0cm" fo:margin-top="0cm" fo:margin-bottom="0cm" fo:text-indent="0cm" style:auto-text-indent="fals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  <style:text-properties style:font-name="Arial" fo:font-size="14pt" style:font-size-asian="14pt" style:font-name-complex="Arial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size="14pt" style:font-size-asian="14pt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>
      <style:text-properties style:font-name="Wingdings" style:font-name-complex="Wingding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" style:family="text" style:parent-style-name="Domyślna_20_czcionka_20_akapitu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h1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ZGŁOSZENIA DZIECKA DO ŻŁOBKA „NIEZAPOMINAJKA”</dc:title>
    <meta:initial-creator>Danuta Kocór</meta:initial-creator>
    <meta:creation-date>2013-12-11T15:14:00</meta:creation-date>
    <dc:date>2016-01-26T15:58:09.36</dc:date>
    <meta:print-date>2015-11-17T15:16:01.36</meta:print-date>
    <meta:editing-cycles>11</meta:editing-cycles>
    <meta:editing-duration>P2171DT10H12M23S</meta:editing-duration>
    <meta:generator>OpenOffice/4.0.1$Win32 OpenOffice.org_project/401m5$Build-9714</meta:generator>
    <meta:document-statistic meta:table-count="0" meta:image-count="0" meta:object-count="0" meta:page-count="2" meta:paragraph-count="47" meta:word-count="241" meta:character-count="4964"/>
  </office:meta>
</office:document-meta>
</file>